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line-break="normal" fo:text-align="end" fo:line-height="0.2777in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5" style:parent-style-name="內文" style:family="paragraph">
      <style:paragraph-properties fo:margin-top="0.1666in"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1666in"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olumn20" style:family="table-column">
      <style:table-column-properties style:column-width="4.8659in"/>
    </style:style>
    <style:style style:name="TableColumn21" style:family="table-column">
      <style:table-column-properties style:column-width="4.8659in"/>
    </style:style>
    <style:style style:name="Table19" style:family="table">
      <style:table-properties style:width="9.731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中華民國衛生福利部</text:p>
      <text:p text:style-name="P2"><text:span text:style-name="T3">MINISTRY OF HEALTH AND WELFARE</text:span><text:span text:style-name="T4">, THE EXECUTIVE YUAN REPUBLIC OF CHINA</text:span></text:p>
      <text:p text:style-name="P5"><text:span text:style-name="T6">Date</text:span><text:span text:style-name="T7">：</text:span><text:span text:style-name="T8"><text:s text:c="20"/></text:span></text:p>
      <text:p text:style-name="P9">茲證明下述藥品經衛生福利部審核結果，准予生體相等性認可。</text:p>
      <text:p text:style-name="P10"><text:span text:style-name="T11">Ministry of Health and Welfare</text:span><text:span text:style-name="T12">, The Executive Yuan of the Republic of China hereby certifies that the products as described below has pass the Bio-Equivalence Evalu</text:span><text:span text:style-name="T13">a</text:span><text:span text:style-name="T14">tion.</text:span></text:p>
      <text:p text:style-name="P15">製造廠名稱：</text:p>
      <text:p text:style-name="P16">Manufacturer：</text:p>
      <text:p text:style-name="P17">製造廠地址：</text:p>
      <text:p text:style-name="P18">Manufacturing Plant Location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藥品名稱</text:p>
            <text:p text:style-name="P25">Product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劑型</text:p>
            <text:p text:style-name="P31">Dosage Form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許可證字號</text:p>
            <text:p text:style-name="P37">Registration Numbe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許可證核准日期</text:p>
            <text:p text:style-name="P43">Date of Issu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生體相等性核准文號</text:p>
            <text:p text:style-name="P49">Bio-Equivalence Approval Numbe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生體相等性試驗對照品</text:p>
            <text:p text:style-name="P55">Reference product for Bio-Equivalence Evaluati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生體相等性核准日期</text:p>
            <text:p text:style-name="P61">Date of Bio-Equivalence Approval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偉弘</meta:initial-creator>
    <dc:creator>TFDA</dc:creator>
    <meta:creation-date>2018-03-08T10:43:00Z</meta:creation-date>
    <dc:date>2018-03-08T10:43:00Z</dc:date>
    <meta:print-date>2012-11-06T0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